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none #000000" fo:padding="0in" style:shadow="none" fo:margin-bottom="0in" style:page-number="1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5" style:parent-style-name="Normal" style:family="paragraph">
      <style:paragraph-properties fo:border="0in none #000000" fo:padding="0in" style:shadow="none" fo:margin-top="0.0694in" fo:margin-bottom="0.0694in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333333" style:text-position="super 66.6%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9" style:parent-style-name="Normal" style:family="paragraph">
      <style:paragraph-properties fo:border="0in none #000000" fo:padding="0in" style:shadow="none"/>
    </style:style>
    <style:style style:name="T10" style:parent-style-name="DefaultParagraphFont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 fo:background-color="#FFFF00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min-row-height="1.0833in" style:use-optimal-row-height="false"/>
    </style:style>
    <style:style style:name="TableCell15" style:family="table-cell">
      <style:table-cell-properties fo:border="0.0416in solid #000000" style:writing-mode="lr-tb" style:vertical-align="middle" fo:padding-top="0.1in" fo:padding-left="0.1in" fo:padding-bottom="0.1in" fo:padding-right="0.1in"/>
    </style:style>
    <style:style style:name="P16" style:parent-style-name="Normal" style:family="paragraph">
      <style:paragraph-properties fo:border="0in none #000000" fo:padding="0in" style:shadow="none" fo:margin-bottom="0in"/>
    </style:style>
    <style:style style:name="T17" style:parent-style-name="DefaultParagraphFont" style:family="text">
      <style:text-properties style:font-name="Calibri" style:font-name-asian="Calibri" style:font-name-complex="Calibri"/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P22" style:parent-style-name="Normal" style:family="paragraph">
      <style:paragraph-properties fo:border="0in none #000000" fo:padding="0in" style:shadow="none" fo:margin-bottom="0in"/>
      <style:text-properties style:font-name="Calibri" style:font-name-asian="Calibri" style:font-name-complex="Calibri"/>
    </style:style>
    <style:style style:name="P23" style:parent-style-name="Normal" style:family="paragraph">
      <style:text-properties style:font-name="Calibri" style:font-name-asian="Calibri" style:font-name-complex="Calibri"/>
    </style:style>
    <style:style style:name="T24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25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6" style:parent-style-name="Heading2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8" style:parent-style-name="Normal" style:family="paragraph">
      <style:paragraph-properties fo:margin-top="0.0694in" fo:margin-bottom="0.0694in" fo:line-height="105%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1" style:parent-style-name="Heading2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3" style:parent-style-name="Heading2" style:family="paragraph">
      <style:text-properties fo:font-size="14pt" style:font-size-asian="14pt" style:font-size-complex="14pt"/>
    </style:style>
    <style:style style:name="P34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5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6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7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8" style:parent-style-name="Heading2" style:family="paragraph">
      <style:text-properties fo:font-size="14pt" style:font-size-asian="14pt" style:font-size-complex="14pt"/>
    </style:style>
    <style:style style:name="P39" style:parent-style-name="Normal" style:family="paragraph">
      <style:paragraph-properties fo:margin-top="0.0694in" fo:margin-bottom="0.0694in" fo:line-height="105%"/>
    </style:style>
    <style:style style:name="T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4">OR2026 Online Express Pre-recorded Lightning Talk Submission </text:span></text:p>
      <text:p text:style-name="P5"><text:span text:style-name="T6">21</text:span><text:span text:style-name="T7">st</text:span><text:span text:style-name="T8"><text:s/>International Open Repositories Conference, 8-11 June 2026 Fully Online</text:span></text:p>
      <text:p text:style-name="P9"><text:span text:style-name="T10">For authors: Follow the directions in italics and where appropriate replace with your own content.</text:span><text:span text:style-name="T11"><text:line-break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A reminder that the theme for OR2026 is “Open to All? Repositories at the Intersection of People, Practice, and Emerging Technologies”. The OR2026 conferenc</text:span><text:span text:style-name="T18">e will focus on exploring</text:span><text:s/><text:span text:style-name="T19">how repositories sustain openness and knowledge exchange while advancing FAIR principles, preservation, community building, and responding to the challenges and opportunities of emerging technologies.</text:span><text:s/><text:span text:style-name="T20">See the Call for Proposals fo</text:span><text:span text:style-name="T21">r more detail on the sub-themes. You will be asked to select a sub-theme at the time of submission.</text:span></text:p>
            <text:p text:style-name="P22"/>
            <text:p text:style-name="P23">Lightning Talks are pre-recorded. Presenters of accepted proposals will be required to sign a speaker release form.</text:p>
          </table:table-cell>
        </table:table-row>
      </table:table>
      <text:h text:style-name="Heading1" text:outline-level="1"><text:span text:style-name="T24">Title of Proposal</text:span></text:h>
      <text:p text:style-name="P25">Author 1 name, affiliation, email address; Author 2 name, affiliation, email address</text:p>
      <text:h text:style-name="P26" text:outline-level="2">Abstract</text:h>
      <text:p text:style-name="P27">Summary of your proposal; maximum 200 words. The abstract should be a concise summary of the background, problem, approach and conclusions of the work described. You will copy and paste this into the submission system at the time of submission.</text:p>
      <text:p text:style-name="P28"><text:span text:style-name="T29">Keywords</text:span></text:p>
      <text:p text:style-name="P30">List 3-4 key terms or phrases that describe the subject of the proposal.</text:p>
      <text:h text:style-name="P31" text:outline-level="2">Audience</text:h>
      <text:p text:style-name="P32">Tell us in a sentence or two who is the likely audience for this. Some examples might be repository managers, developers, data producers, librarians, etc.</text:p>
      <text:h text:style-name="P33" text:outline-level="2"><text:bookmark-start text:name="_heading=h.1t3h5sf"/><text:bookmark-end text:name="_heading=h.1t3h5sf"/>Proposal (no longer<text:s/>than a page)</text:h>
      <text:list text:style-name="LFO1" text:continue-numbering="true">
        <text:list-item>
          <text:p text:style-name="P34">Tell us what you will cover in the presentation. Why will your topic be of interest to the intended audience? Successful lightning talk presentations have a clear focus on one idea and a narrower focus than a longer presentation. Talks about<text:s/>failures and lessons learnt are highly encouraged.</text:p>
        </text:list-item>
        <text:list-item>
          <text:p text:style-name="P35"><text:bookmark-start text:name="_heading=h.te2mxol21p8q"/><text:bookmark-end text:name="_heading=h.te2mxol21p8q"/>Remember, lightning talk presentations are very short (3-minute) presentations.</text:p>
        </text:list-item>
        <text:list-item>
          <text:p text:style-name="P36">Accepted lightning talks will be pre-recorded by the authors and submitted prior to the conference.</text:p>
        </text:list-item>
        <text:list-item>
          <text:p text:style-name="P37">Your proposal should be in English and no longer than a page.</text:p>
        </text:list-item>
      </text:list>
      <text:h text:style-name="P38" text:outline-level="2">References, if applicable</text:h>
      <text:p text:style-name="P39"><text:span text:style-name="T40">Use any clear unambiguous reference style you lik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text-align="center" fo:margin-top="0.3333in" fo:margin-bottom="0.1666in"/>
      <style:text-properties style:font-name="Calibri" style:font-name-asian="Calibri" style:font-name-complex="Calibri" fo:font-weight="bold" style:font-weight-asian="bold" fo:color="#335B8A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text-align="center" fo:margin-top="0.1666in" fo:margin-bottom="0.1666in"/>
      <style:text-properties style:font-name="Calibri" style:font-name-asian="Calibri" style:font-name-complex="Calibri" fo:font-weight="bold" style:font-weight-asian="bold" fo:color="#335B8A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margin-bottom="0.5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oudconvert_4</dc:creator>
    <meta:creation-date>2018-10-31T08:35:00Z</meta:creation-date>
    <dc:date>2025-10-15T06:01:00Z</dc:date>
    <meta:template xlink:href="Normal" xlink:type="simple"/>
    <meta:editing-cycles>1</meta:editing-cycles>
    <meta:editing-duration>PT0S</meta:editing-duration>
    <meta:document-statistic meta:page-count="1" meta:paragraph-count="4" meta:word-count="316" meta:character-count="2114" meta:row-count="15" meta:non-whitespace-character-count="1802"/>
  </office:meta>
</office:document-meta>
</file>