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none #000000" fo:padding="0in" style:shadow="none" fo:margin-bottom="0in" style:page-number="1"/>
      <style:text-properties style:font-name="Calibri" style:font-name-asian="Calibri" style:font-name-complex="Calibri" fo:font-weight="bold" style:font-weight-asian="bold" fo:color="#333333"/>
    </style:style>
    <style:style style:name="P4" style:parent-style-name="Normal" style:family="paragraph">
      <style:paragraph-properties fo:border="0in none #000000" fo:padding="0in" style:shadow="none" fo:margin-bottom="0in"/>
      <style:text-properties style:font-name="Times New Roman" style:font-name-asian="Times New Roman" style:font-name-complex="Times New Roman" fo:color="#000000"/>
    </style:style>
    <style:style style:name="P5" style:parent-style-name="Normal" style:family="paragraph">
      <style:paragraph-properties fo:border="0in none #000000" fo:padding="0in" style:shadow="none" fo:margin-top="0.0694in" fo:margin-bottom="0.0694in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 style:text-position="super 66.6%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9" style:parent-style-name="Normal" style:family="paragraph">
      <style:paragraph-properties fo:border="0in none #000000" fo:padding="0in" style:shadow="none" fo:margin-top="0.0694in" fo:margin-bottom="0.0694in"/>
    </style:style>
    <style:style style:name="T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min-row-height="1.0833in" style:use-optimal-row-height="false"/>
    </style:style>
    <style:style style:name="TableCell15" style:family="table-cell">
      <style:table-cell-properties fo:border="0.0416in solid #000000" style:writing-mode="lr-tb" style:vertical-align="middle" fo:padding-top="0.1in" fo:padding-left="0.1in" fo:padding-bottom="0.1in" fo:padding-right="0.1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P22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23" style:parent-style-name="Normal" style:family="paragraph">
      <style:text-properties style:font-name="Calibri" style:font-name-asian="Calibri" style:font-name-complex="Calibri"/>
    </style:style>
    <style:style style:name="T24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25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6" style:parent-style-name="Heading2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8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" style:parent-style-name="Heading2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1" style:parent-style-name="Heading2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3" style:parent-style-name="Heading2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border="0in none #000000" fo:padding="0in" style:shadow="none" fo:margin-bottom="0in"/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35" style:parent-style-name="Normal" style:family="paragraph">
      <style:paragraph-properties fo:border="0in none #000000" fo:padding="0in" style:shadow="none" fo:margin-bottom="0in"/>
    </style:style>
    <style:style style:name="T36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border="0in none #000000" fo:padding="0in" style:shadow="none" fo:margin-bottom="0in"/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39" style:parent-style-name="Normal" style:family="paragraph">
      <style:paragraph-properties fo:border="0in none #000000" fo:padding="0in" style:shadow="none" fo:margin-bottom="0in"/>
    </style:style>
    <style:style style:name="T40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eading=h.gjdgxs"/><text:bookmark-end text:name="_heading=h.gjdgxs"/>OR2026 Repository Showdown Track Submission </text:p>
      <text:p text:style-name="P4"/>
      <text:p text:style-name="P5"><text:span text:style-name="T6">21</text:span><text:span text:style-name="T7">st</text:span><text:span text:style-name="T8"><text:s/>International Open Repositories Conference, 8-11 June 2026 Fully Online</text:span></text:p>
      <text:p text:style-name="P9"><text:span text:style-name="T10">For authors: Follow the directions in italics and where appropriate replace with your own content.</text:span><text:span text:style-name="T11"><text:line-break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eading=h.hqho08vm4jpe"/><text:bookmark-end text:name="_heading=h.hqho08vm4jpe"/><text:span text:style-name="T17">A reminder that the theme for OR2026 is “Open to All? Repositories at the Intersection of People, Practice, and Emerging Technologies”. The OR2026 conferenc</text:span><text:span text:style-name="T18">e will focus on exploring</text:span><text:s/><text:span text:style-name="T19">how repositories sustain openness and knowledge exchange while advancing FAIR principles, preservation, community building, and responding to the challenges and opportunities of emerging technologies.</text:span><text:s/><text:span text:style-name="T20">See the Call for Proposals fo</text:span><text:span text:style-name="T21">r more detail on the sub-themes. You will be asked to select a sub-theme at the time of submission.</text:span></text:p>
            <text:p text:style-name="P22"><text:bookmark-start text:name="_heading=h.i99ttb1xtki3"/><text:bookmark-end text:name="_heading=h.i99ttb1xtki3"/></text:p>
            <text:p text:style-name="P23">All Repository Showdown presentations will be recorded and presenters of accepted proposals will be required to sign a speaker release form.</text:p>
          </table:table-cell>
        </table:table-row>
      </table:table>
      <text:h text:style-name="Heading1" text:outline-level="1"><text:span text:style-name="T24">Title of Proposal</text:span></text:h>
      <text:p text:style-name="P25">Author 1 name, affiliation, email address; Author 2 name, affiliation, email address</text:p>
      <text:h text:style-name="P26" text:outline-level="2">Abstract</text:h>
      <text:p text:style-name="P27">Summary of your proposal; maximum 200 words. The abstract should be a concise summary of the system/platform you will be representing and any other information potential and current users of this system may wish to hear about.<text:s/></text:p>
      <text:p text:style-name="P28">You will copy and paste this into the submission system at the time of submission.</text:p>
      <text:h text:style-name="P29" text:outline-level="2">Keywords</text:h>
      <text:p text:style-name="P30">List 3-4 key terms or phrases that describe the subject of the proposal.</text:p>
      <text:h text:style-name="P31" text:outline-level="2"><text:bookmark-start text:name="_heading=h.9brv2xt9c7yv"/><text:bookmark-end text:name="_heading=h.9brv2xt9c7yv"/>Time Zone</text:h>
      <text:p text:style-name="P32">Tell us the time zone you will likely be presenting from if your proposal is accepted.</text:p>
      <text:h text:style-name="P33" text:outline-level="2">Proposal (no longer than one page)</text:h>
      <text:list text:style-name="LFO1" text:continue-numbering="true">
        <text:list-item>
          <text:p text:style-name="P34">Please describe what you propose to cover. The presentation element of this track will be 8 minutes per system/platform, with informal discussion time following the presentations.</text:p>
        </text:list-item>
        <text:list-item>
          <text:p text:style-name="P35"><text:span text:style-name="T36">What are the<text:s/></text:span><text:span text:style-name="T37">major roadmap landmarks, recently implemented developments, key information for users or potential users, etc.<text:s/></text:span></text:p>
        </text:list-item>
        <text:list-item>
          <text:p text:style-name="P38">We encourage demonstrations, examples of cool features, roadmaps and the sharing of unique viewpoints.</text:p>
        </text:list-item>
        <text:list-item>
          <text:p text:style-name="P39"><text:bookmark-start text:name="_heading=h.3dy6vkm"/><text:bookmark-end text:name="_heading=h.3dy6vkm"/><text:span text:style-name="T40">The proposal should be in English and be no longer than a pag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oudconvert_5</dc:creator>
    <meta:creation-date>2024-09-26T15:39:00Z</meta:creation-date>
    <dc:date>2025-10-15T06:01:00Z</dc:date>
    <meta:template xlink:href="Normal" xlink:type="simple"/>
    <meta:editing-cycles>1</meta:editing-cycles>
    <meta:editing-duration>PT0S</meta:editing-duration>
    <meta:document-statistic meta:page-count="1" meta:paragraph-count="3" meta:word-count="296" meta:character-count="1984" meta:row-count="14" meta:non-whitespace-character-count="1691"/>
  </office:meta>
</office:document-meta>
</file>