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6" style:parent-style-name="Normal" style:family="paragraph">
      <style:paragraph-properties fo:border="0in none #000000" fo:padding="0in" style:shadow="none" fo:margin-top="0.0694in" fo:margin-bottom="0.0694in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10" style:parent-style-name="Normal" style:family="paragraph">
      <style:paragraph-properties fo:border="0in none #000000" fo:padding="0in" style:shadow="none" fo:margin-top="0.0694in" fo:margin-bottom="0.0694in"/>
    </style:style>
    <style:style style:name="T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min-row-height="1.0833in" style:use-optimal-row-height="false"/>
    </style:style>
    <style:style style:name="TableCell16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/>
    </style:style>
    <style:style style:name="P25" style:parent-style-name="Heading1" style:family="paragraph">
      <style:text-properties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" style:parent-style-name="Heading2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" style:parent-style-name="Heading2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Heading2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Heading2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margin-top="0.0694in" fo:margin-bottom="0.0694in" fo:line-height="105%"/>
    </style:style>
    <style:style style:name="T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" style:parent-style-name="Heading2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margin-top="0.0694in" fo:margin-bottom="0.0694in" fo:line-height="105%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2" style:parent-style-name="Heading2" style:family="paragraph">
      <style:text-properties fo:font-size="14pt" style:font-size-asian="14pt" style:font-size-complex="14pt"/>
    </style:style>
    <style:style style:name="P43" style:parent-style-name="Normal" style:family="paragraph">
      <style:paragraph-properties fo:margin-top="0.0694in" fo:margin-bottom="0.0694in" fo:line-height="105%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heading=h.30j0zll"/><text:bookmark-end text:name="_heading=h.30j0zll"/><text:span text:style-name="T5">OR2026 Roundtable Discussion Submission </text:span></text:p>
      <text:p text:style-name="P6"><text:span text:style-name="T7">21</text:span><text:span text:style-name="T8">st</text:span><text:span text:style-name="T9"><text:s/>International Open Repositories Conference, 8-11 June 2026 Fully Online</text:span></text:p>
      <text:p text:style-name="P10"><text:span text:style-name="T11">For authors: Follow the directions in italics and where appropriate replace with your own content.</text:span><text:span text:style-name="T12"><text:line-break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 reminder that the theme for OR2026 is “Open to All? Repositories at the Intersection of People, Practice, and Emerging Technologies”. The OR2026 conferenc</text:span><text:span text:style-name="T19">e will focus on exploring</text:span><text:s/><text:span text:style-name="T20">how repositories sustain openness and knowledge exchange while advancing FAIR principles, preservation, community building, and responding to the challenges and opportunities of emerging technologies.</text:span><text:s/><text:span text:style-name="T21">See the Call for Proposals fo</text:span><text:span text:style-name="T22">r more detail on the sub-themes. You will be asked to select a sub-theme at the time of submission.</text:span></text:p>
            <text:p text:style-name="P23"/>
            <text:p text:style-name="P24">Roundtable Discussion proposal submissions are limited to two authors.<text:s/></text:p>
          </table:table-cell>
        </table:table-row>
      </table:table>
      <text:h text:style-name="P25" text:outline-level="1">Title of Proposal</text:h>
      <text:p text:style-name="P26">Roundtable Discussion proposal submissions are limited to two authors. Author 1 name, affiliation, email address; Author 2 name, affiliation, email address</text:p>
      <text:h text:style-name="P27" text:outline-level="2">Abstract</text:h>
      <text:p text:style-name="P28">Summary of your proposal; maximum 200 words. The abstract should be a concise summary of the topics of the roundtable. You will copy and paste this into the submission system at the time of submission.</text:p>
      <text:h text:style-name="P29" text:outline-level="2">Keywords</text:h>
      <text:p text:style-name="P30">List 3-4 key terms or phrases that describe the subject of the proposal.</text:p>
      <text:h text:style-name="P31" text:outline-level="2">Audience (Roundtables are limited to 40 participants)</text:h>
      <text:p text:style-name="P32">Tell us in a sentence or two who is the likely audience for this. Some examples might be repository managers, developers, data producers, librarians, etc.</text:p>
      <text:h text:style-name="P33" text:outline-level="2"><text:bookmark-start text:name="_heading=h.9brv2xt9c7yv"/><text:bookmark-end text:name="_heading=h.9brv2xt9c7yv"/>Time Zone</text:h>
      <text:p text:style-name="P34"><text:span text:style-name="T35">Tell us the time zone you will likely be presenting from if your proposal is accepted.</text:span></text:p>
      <text:h text:style-name="P36" text:outline-level="2">Proposal (no longer than 1 page)</text:h>
      <text:list text:style-name="LFO1" text:continue-numbering="true">
        <text:list-item>
          <text:p text:style-name="P37"><text:bookmark-start text:name="_heading=h.4d34og8"/><text:bookmark-end text:name="_heading=h.4d34og8"/>Roundtable Discussions are group discussions providing an opportunity for participants to exchange information, discuss best practices, and network with others around common themes and shared challenges.<text:s/></text:p>
        </text:list-item>
        <text:list-item>
          <text:p text:style-name="P38">Individuals submitting roundtable proposals should address the topics to be covered and three questions they would use to keep the discussion moving.</text:p>
        </text:list-item>
        <text:list-item>
          <text:p text:style-name="P39">Describe how you will engage your virtual audience.</text:p>
        </text:list-item>
        <text:list-item>
          <text:p text:style-name="P40"><text:span text:style-name="T41">Your proposal should be in English and no longer than 1 page.</text:span></text:p>
        </text:list-item>
      </text:list>
      <text:soft-page-break/>
      <text:h text:style-name="P42" text:outline-level="2">References, if applicable</text:h>
      <text:p text:style-name="P43"><text:bookmark-start text:name="_heading=h.m02s87b20yf"/><text:bookmark-end text:name="_heading=h.m02s87b20yf"/><text:span text:style-name="T44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oudconvert_1</dc:creator>
    <meta:creation-date>2018-10-31T08:30:00Z</meta:creation-date>
    <dc:date>2025-10-15T06:01:00Z</dc:date>
    <meta:template xlink:href="Normal" xlink:type="simple"/>
    <meta:editing-cycles>1</meta:editing-cycles>
    <meta:editing-duration>PT0S</meta:editing-duration>
    <meta:document-statistic meta:page-count="2" meta:paragraph-count="4" meta:word-count="321" meta:character-count="2153" meta:row-count="15" meta:non-whitespace-character-count="1836"/>
  </office:meta>
</office:document-meta>
</file>